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PMingLiu" svg:font-family="PMingLiu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line-height="200%" fo:break-before="page"/>
      <style:text-properties style:font-name="標楷體" style:letter-kerning="false" style:font-name-asian="標楷體" style:font-name-complex="Calibri" style:font-size-complex="12pt"/>
    </style:style>
    <style:style style:name="P3" style:family="paragraph" style:parent-style-name="Text_20_body">
      <style:paragraph-properties fo:margin-left="1.498cm" fo:margin-right="0cm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清單段落">
      <style:paragraph-properties fo:margin-left="1.498cm" fo:margin-right="0cm" fo:text-indent="-0.499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Calibri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Calibri" style:font-size-complex="14pt"/>
    </style:style>
    <style:style style:name="P7" style:family="paragraph" style:parent-style-name="Text_20_body"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P8" style:family="paragraph" style:parent-style-name="Text_20_body">
      <style:paragraph-properties fo:line-height="200%"/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P9" style:family="paragraph" style:parent-style-name="Text_20_body">
      <style:paragraph-properties fo:line-height="200%" fo:text-align="center" style:justify-single-word="false"/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P10" style:family="paragraph" style:parent-style-name="Text_20_body">
      <style:text-properties style:font-name="標楷體" style:letter-kerning="false" style:font-name-asian="標楷體" style:font-name-complex="Calibri" style:font-size-complex="12pt"/>
    </style:style>
    <style:style style:name="P11" style:family="paragraph" style:parent-style-name="Text_20_body">
      <style:paragraph-properties fo:line-height="200%"/>
      <style:text-properties style:font-name="標楷體" style:letter-kerning="false" style:font-name-asian="標楷體" style:font-name-complex="Calibri" style:font-size-complex="12pt"/>
    </style:style>
    <style:style style:name="P12" style:family="paragraph" style:parent-style-name="Text_20_body">
      <style:paragraph-properties fo:line-height="200%" fo:text-align="center" style:justify-single-word="false"/>
      <style:text-properties style:font-name="標楷體" style:letter-kerning="false" style:font-name-asian="標楷體" style:font-name-complex="Calibri" style:font-size-complex="12pt"/>
    </style:style>
    <style:style style:name="P13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Calibri" style:font-size-complex="12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left="0cm" fo:margin-right="-0.042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Calibri" style:font-size-complex="14pt"/>
    </style:style>
    <style:style style:name="P16" style:family="paragraph" style:parent-style-name="Text_20_body">
      <style:paragraph-properties fo:margin-left="0cm" fo:margin-right="0cm" fo:line-height="200%" fo:text-indent="0.847cm" style:auto-text-indent="false"/>
    </style:style>
    <style:style style:name="P17" style:family="paragraph" style:parent-style-name="Text_20_body">
      <style:paragraph-properties fo:margin-left="0cm" fo:margin-right="0.423cm" fo:line-height="200%" fo:text-indent="0cm" style:auto-text-indent="false"/>
    </style:style>
    <style:style style:name="P18" style:family="paragraph" style:parent-style-name="Text_20_body">
      <style:paragraph-properties fo:margin-left="0cm" fo:margin-right="1.693cm" fo:line-height="200%" fo:text-indent="0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Calibri" style:font-size-complex="12pt"/>
    </style:style>
    <style:style style:name="P19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清單段落" style:list-style-name="L2">
      <style:paragraph-properties fo:margin-left="1.63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 style:list-style-name="L3">
      <style:paragraph-properties fo:margin-left="0.751cm" fo:margin-right="0cm" fo:text-indent="-0.751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P24" style:family="paragraph" style:parent-style-name="Text_20_body" style:list-style-name="L3">
      <style:paragraph-properties fo:margin-left="0.751cm" fo:margin-right="0cm" fo:text-indent="-0.751cm" style:auto-text-indent="false">
        <style:tab-stops/>
      </style:paragraph-properties>
    </style:style>
    <style:style style:name="T1" style:family="text">
      <style:text-properties style:font-name="標楷體" style:letter-kerning="false" style:font-name-asian="標楷體" style:font-name-complex="Calibri" style:font-size-complex="12pt"/>
    </style:style>
    <style:style style:name="T2" style:family="text">
      <style:text-properties style:font-name="標楷體" style:letter-kerning="false" style:font-name-asian="標楷體" style:font-name-complex="標楷體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T4" style:family="text">
      <style:text-properties style:font-name="Times New Roman" style:letter-kerning="false" style:font-name-asian="標楷體" style:font-size-complex="12pt"/>
    </style:style>
    <style:style style:name="T5" style:family="text">
      <style:text-properties officeooo:rsid="0009de19"/>
    </style:style>
    <text:list-style style:name="L1">
      <text:list-level-style-number text:level="1" style:num-suffix="、" style:num-format="1">
        <style:list-level-properties text:space-before="6.253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1.27cm"/>
      </text:list-level-style-number>
      <text:list-level-style-number text:level="2" text:style-name="WW_5f_CharLFO8LVL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text:style-name="WW_5f_CharLFO8LVL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text:style-name="WW_5f_CharLFO8LVL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彰化縣111年適應體育防疫措施</text:p>
      <text:list xml:id="list798547477" text:style-name="L1">
        <text:list-item>
          <text:p text:style-name="P19">場地管制：</text:p>
        </text:list-item>
      </text:list>
      <text:list xml:id="list1945874835" text:style-name="L2">
        <text:list-item>
          <text:p text:style-name="P21">體育場於111年3月1日至4日進行全面管制，包含運動場、室外跑道、室內跑道。四大鐵門均不開啟。管制時間為上午7點至下午4點。只開放給工作人員、裁判、選手、隊職員、服務學生等人員進入。</text:p>
        </text:list-item>
        <text:list-item>
          <text:p text:style-name="P21">進場時段：請各校依比賽場次時間管控適當時間提前進場。</text:p>
        </text:list-item>
        <text:list-item>
          <text:p text:style-name="P21">體育場大廳分三路管制人員：右路：進場動線。中路：上2樓看台樓梯。左路：離場動線。</text:p>
        </text:list-item>
        <text:list-item>
          <text:p text:style-name="P21">體溫測量區：大廳右側。</text:p>
        </text:list-item>
        <text:list-item>
          <text:p text:style-name="P21">報到檢錄區：檢錄室外搭設2個大帳棚當作檢錄區，每生檢錄座位間隔1公尺。</text:p>
        </text:list-item>
        <text:list-item>
          <text:p text:style-name="P21">各比賽場地提供酒精噴瓶備用。</text:p>
        </text:list-item>
      </text:list>
      <text:list xml:id="list162419317030620" text:style-name="L1">
        <text:list-item>
          <text:p text:style-name="P19">人員管制：</text:p>
        </text:list-item>
      </text:list>
      <text:p text:style-name="P3">1.請各校掌握所有參加者之流行地區旅遊史、確診病例接觸史，且非屬衛生福利部疾病管制署限定須「居家隔離、居家檢疫、自主健康管理、社區監測通報採檢個案」之對象，每日於入口處繳交自主健康聲明切結書(隊伍用)，學生自主健康聲明切結書請各校自行收齊備查。</text:p>
      <text:p text:style-name="P3">2.各工作小組掌握所有工作人員之流行地區旅遊史、確診病例接觸史，且非屬衛生福利部疾病管制署限定須「居家隔離、居家檢疫、自主健康管理、社區監測通報採檢個案」之對象，每日於入口處繳交自主健康聲明切結書(裁判各組繳交)，各裁判則交由各組組長備查。</text:p>
      <text:p text:style-name="P3">3.所有檢測工作人員、裁判、服務生：從體育場大廳進入，測量體溫合格後(額溫低於37.5度或耳溫低於38度)，於手部蓋戳章，落實手部衛生酒精消毒，並全程配戴口罩，才可進行賽會工作。</text:p>
      <text:p text:style-name="P3">4.所有選手、隊職員：從體育場大廳進入體溫測量區，量測體溫合格後(額溫低於37.5度或耳溫低於38度)，落實手部衛生酒精消毒，並於非比賽時配戴口罩。</text:p>
      <text:p text:style-name="P3">5.各單位所訂中餐便當，請於體育場大廳外領取，用餐時間加快不交談，保持距離，垃圾分類放入垃圾桶。</text:p>
      <text:list xml:id="list162706003966702" text:continue-numbering="true" text:style-name="L1">
        <text:list-item>
          <text:p text:style-name="P20"><text:soft-page-break/>配合中央防疫政策滾動修正。</text:p>
        </text:list-item>
      </text:list>
      <text:p text:style-name="P4"/>
      <text:p text:style-name="P1"/>
      <text:p text:style-name="P5">請各隊教練/管理/選手於進場時繳交</text:p>
      <text:p text:style-name="P5">1日1張</text:p>
      <text:p text:style-name="P13"/>
      <text:p text:style-name="P15">彰化縣111年適應體育田徑賽</text:p>
      <text:p text:style-name="P6">教練/管理/選手自主健康聲明切結書</text:p>
      <text:p text:style-name="P16"><text:span text:style-name="預設段落字型"><text:span text:style-name="T1">參加「彰化縣111年適應體育田徑賽」，悉遵照主辦單位當日防疫措施引導，並</text:span></text:span><text:span text:style-name="預設段落字型"><text:span text:style-name="T3">配合量體溫與自主配戴口罩入場</text:span></text:span><text:span text:style-name="預設段落字型"><text:span text:style-name="T1">。</text:span></text:span></text:p>
      <text:p text:style-name="P16"><text:span text:style-name="預設段落字型"><text:span text:style-name="T1">本校(組)保證所有參加賽會成員(附件1)身體健康狀況良好，</text:span></text:span><text:span text:style-name="預設段落字型"><text:span text:style-name="T3">並確定於比賽當日前14日未曾前往衛生福利部疾病管制局公告之二級以上流行地區，且非屬衛生福利部疾病管制署限定須「居家隔離、居家檢疫、自主健康管理、社區監測通報採檢個案」之對象</text:span></text:span><text:span text:style-name="預設段落字型"><text:span text:style-name="T1">。特此聲明，倘有不實，願自負法律責任與相關單位裁罰。</text:span></text:span></text:p>
      <text:p text:style-name="P8"><text:s text:c="23"/>此 致</text:p>
      <text:p text:style-name="P9">彰化縣政府</text:p>
      <text:p text:style-name="P17"><text:span text:style-name="預設段落字型"><text:span text:style-name="T1">立書人：</text:span></text:span><text:bookmark text:name="gjdgxs"/></text:p>
      <text:p text:style-name="P18">學校:</text:p>
      <text:p text:style-name="P18"><text:soft-page-break/></text:p>
      <text:p text:style-name="P11">中 華 民 國 <text:s text:c="5"/>年 <text:s text:c="5"/>月 <text:s text:c="5"/>日</text:p>
      <text:p text:style-name="P2">附件1</text:p>
      <text:p text:style-name="P12">(學校)參加彰化縣111年適應體育田徑賽隊職員名冊</text:p>
      <text:p text:style-name="P14"><text:span text:style-name="預設段落字型"><text:span text:style-name="T1">發燒:耳溫</text:span></text:span><text:span text:style-name="預設段落字型"><text:span text:style-name="T4">≥</text:span></text:span><text:span text:style-name="預設段落字型"><text:span text:style-name="T1">38</text:span></text:span><text:span text:style-name="預設段落字型"><text:span text:style-name="T2">°</text:span></text:span><text:span text:style-name="預設段落字型"><text:span text:style-name="T1">C，額溫</text:span></text:span><text:span text:style-name="預設段落字型"><text:span text:style-name="T4">≥</text:span></text:span><text:span text:style-name="預設段落字型"><text:span text:style-name="T1">37.5</text:span></text:span><text:span text:style-name="預設段落字型"><text:span text:style-name="T2">°</text:span></text:span><text:span text:style-name="預設段落字型"><text:span text:style-name="T1">C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體溫異常請打勾</text:p>
          </table:table-cell>
          <table:table-cell table:style-name="表格1.A1" office:value-type="string">
            <text:p text:style-name="P7">現居地址</text:p>
          </table:table-cell>
          <table:table-cell table:style-name="表格1.A1" office:value-type="string">
            <text:p text:style-name="P7">連絡電話</text:p>
          </table:table-cell>
          <table:table-cell table:style-name="表格1.A1" office:value-type="string">
            <text:p text:style-name="P7">體溫異常之後續處理</text:p>
          </table:table-cell>
        </table:table-row>
        <table:table-row table:style-name="表格1.2">
          <table:table-cell table:style-name="表格1.A1" office:value-type="string">
            <text:p text:style-name="P7">教練：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管理: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7"><text:soft-page-break/>備註：</text:p>
      <text:list xml:id="list2064677616" text:style-name="L3">
        <text:list-item>
          <text:p text:style-name="P23">本表請繳交至報到處備查，表格如不敷使用，請自行增加欄數及列印，建議賽前將姓名、現居地址及連絡電話填妥，以利參賽人員進出場館。</text:p>
        </text:list-item>
        <text:list-item>
          <text:p text:style-name="P23">依據中央流行疫情指揮中心規定，所有符合居家檢疫、居家隔離、社區通報採檢個案以及自主健康管理者，賽事期間一律不得進入比賽場館，入場必須配戴口罩。</text:p>
        </text:list-item>
        <text:list-item>
          <text:p text:style-name="P24"><text:span text:style-name="預設段落字型"><text:span text:style-name="T3">體溫異常與身體不適者，請務必向大會回報隊職員身體狀況與後續處理情形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PMingLiu" svg:font-family="PMingLiu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PMingLiu" fo:font-family="PMingLiu" style:font-family-generic="system" style:font-name-asian="PMingLiu" style:font-family-asian="PMingLiu" style:font-family-generic-asian="system" style:font-name-complex="PMingLiu" style:font-family-complex="PMingLiu" style:font-family-generic-complex="system"/>
    </style:style>
    <style:style style:name="WW_5f_CharLFO8LVL5" style:display-name="WW_CharLFO8LVL5" style:family="text">
      <style:text-properties style:font-name="PMingLiu" fo:font-family="PMingLiu" style:font-family-generic="system" style:font-name-asian="PMingLiu" style:font-family-asian="PMingLiu" style:font-family-generic-asian="system" style:font-name-complex="PMingLiu" style:font-family-complex="PMingLiu" style:font-family-generic-complex="system"/>
    </style:style>
    <style:style style:name="WW_5f_CharLFO8LVL8" style:display-name="WW_CharLFO8LVL8" style:family="text">
      <style:text-properties style:font-name="PMingLiu" fo:font-family="PMingLiu" style:font-family-generic="system" style:font-name-asian="PMingLiu" style:font-family-asian="PMingLiu" style:font-family-generic-asian="system" style:font-name-complex="PMingLiu" style:font-family-complex="PMingLiu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hcg</meta:initial-creator>
    <meta:creation-date>2022-02-25T01:50:00Z</meta:creation-date>
    <dc:date>2022-03-02T16:27:04.745000000</dc:date>
    <meta:print-date>2021-11-29T02:35:00Z</meta:print-date>
    <meta:editing-cycles>3</meta:editing-cycles>
    <meta:editing-duration>PT2M46S</meta:editing-duration>
    <meta:document-statistic meta:table-count="1" meta:image-count="0" meta:object-count="0" meta:page-count="9" meta:paragraph-count="40" meta:word-count="1206" meta:character-count="1292" meta:non-whitespace-character-count="1247"/>
    <meta:template xlink:type="simple" xlink:actuate="onRequest" xlink:title="" xlink:href="file:///C:/Users/d630023/Downloads/防疫措施【奉准版】.odt/防疫應變方案"/>
  </office:meta>
</office:document-meta>
</file>